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RAUPL+ArialMT" svg:font-family="SRAUPL+ArialMT" style:font-family-generic="roman" style:font-pitch="variable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paragraph-properties fo:line-height="150%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114cf13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1" fo:font-size="11pt" officeooo:paragraph-rsid="010f0284" style:font-size-asian="11pt" style:font-size-complex="11pt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1"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rsid="0118cf8a" officeooo:paragraph-rsid="0118cf8a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bold" style:font-style-asian="normal" style:font-weight-asian="bold"/>
    </style:style>
    <style:style style:name="T7" style:family="text">
      <style:text-properties fo:color="#000000" loext:opacity="100%" fo:font-style="normal" fo:font-weight="bold" officeooo:rsid="002db555" style:font-style-asian="normal" style:font-weight-asian="bold"/>
    </style:style>
    <style:style style:name="T8" style:family="text">
      <style:text-properties fo:color="#000000" loext:opacity="100%" fo:font-style="normal" fo:font-weight="bold" officeooo:rsid="008b7c45" style:font-style-asian="normal" style:font-weight-asian="bold"/>
    </style:style>
    <style:style style:name="T9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1762f1" style:font-style-asian="normal" style:font-weight-asian="bold" style:font-style-complex="normal" style:font-weight-complex="bold"/>
    </style:style>
    <style:style style:name="T12" style:family="text">
      <style:text-properties officeooo:rsid="007e6ae0"/>
    </style:style>
    <style:style style:name="T13" style:family="text">
      <style:text-properties fo:font-style="normal" fo:font-weight="normal" style:font-style-asian="normal" style:font-weight-asian="normal"/>
    </style:style>
    <style:style style:name="T14" style:family="text">
      <style:text-properties fo:font-style="normal" fo:font-weight="normal" style:font-style-asian="normal" style:font-weight-asian="normal" style:font-style-complex="normal"/>
    </style:style>
    <style:style style:name="T15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c1e043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114cf13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114cf13" style:font-style-asian="normal" style:font-weight-asian="normal" style:font-style-complex="normal"/>
    </style:style>
    <style:style style:name="T19" style:family="text">
      <style:text-properties fo:font-style="normal" fo:font-weight="normal" officeooo:rsid="007c8035" style:font-style-asian="normal" style:font-weight-asian="normal"/>
    </style:style>
    <style:style style:name="T20" style:family="text">
      <style:text-properties fo:font-style="normal" fo:font-weight="normal" officeooo:rsid="0114cf13" style:font-style-asian="normal" style:font-weight-asian="normal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bold" officeooo:rsid="0114cf13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font-weight="bold" officeooo:rsid="010ce2a6" style:font-style-asian="normal" style:font-weight-asian="bold" style:font-style-complex="normal" style:font-weight-complex="bold"/>
    </style:style>
    <style:style style:name="T28" style:family="text">
      <style:text-properties fo:font-style="italic" fo:font-weight="bold" style:font-style-asian="italic" style:font-weight-asian="bold"/>
    </style:style>
    <style:style style:name="T29" style:family="text">
      <style:text-properties fo:font-style="italic" fo:font-weight="bold" officeooo:rsid="002db555" style:font-style-asian="italic" style:font-weight-asian="bold"/>
    </style:style>
    <style:style style:name="T30" style:family="text">
      <style:text-properties fo:font-style="italic" fo:font-weight="normal" style:font-style-asian="italic" style:font-weight-asian="normal"/>
    </style:style>
    <style:style style:name="T31" style:family="text">
      <style:text-properties officeooo:rsid="0114cf1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0"/>
      <text:p text:style-name="P12"><text:span text:style-name="T13">La Comisión de Seguridad</text:span><text:span text:style-name="T29"> </text:span><text:span text:style-name="T15">Pública</text:span><text:span text:style-name="T28"> </text:span><text:span text:style-name="T13">ha considerado el proyecto de</text:span><text:span text:style-name="T21"> </text:span><text:span text:style-name="T22">Comunicación</text:span><text:span text:style-name="T23">, </text:span><text:span text:style-name="T24">4</text:span><text:span text:style-name="T25">6707</text:span><text:span text:style-name="T26"> CD – </text:span><text:span text:style-name="T25">FSP – CIUDAD FUTURA</text:span><text:span text:style-name="T27"> </text:span><text:span text:style-name="T29"><text:s/></text:span><text:span text:style-name="T13">de</text:span><text:span text:style-name="T19">l</text:span><text:span text:style-name="T13"> diputad</text:span><text:span text:style-name="T20">o Del Frade</text:span><text:span text:style-name="T30">,</text:span><text:span text:style-name="T14"> </text:span><text:span text:style-name="T18">p</text:span><text:span text:style-name="T16">or el cual se solicita disponga informar las razones del anunciado acuerdo entre el </text:span><text:span text:style-name="T17">g</text:span><text:span text:style-name="T16">obierno de </text:span><text:span text:style-name="T17">S</text:span><text:span text:style-name="T16">anta </text:span><text:span text:style-name="T17">F</text:span><text:span text:style-name="T16">e y la policía del estado de </text:span><text:span text:style-name="T17">V</text:span><text:span text:style-name="T16">irginia de los </text:span><text:span text:style-name="T17">E</text:span><text:span text:style-name="T16">stados </text:span><text:span text:style-name="T17">U</text:span><text:span text:style-name="T16">nidos</text:span><text:span text:style-name="T14">; </text:span><text:span text:style-name="T4">y, por las razones expuestas en los fundamentos y las que podrá dar el miembro informante, esta Comisión aconseja la aprobación del </text:span><text:span text:style-name="T5">siguiente </text:span><text:span text:style-name="T4">texto </text:span><text:span text:style-name="T5">con modificaciones</text:span><text:span text:style-name="T4">:</text:span></text:p>
      <text:p text:style-name="P11"/>
      <text:p text:style-name="P8">PR<text:span text:style-name="T12">OYECTO DE COMUNICACIÓN</text:span></text:p>
      <text:p text:style-name="P9"/>
      <text:p text:style-name="P13">La C<text:span text:style-name="T31">á</text:span>mara de Diputados de la Provincia vería con agrado que el Poder Ejecutivo, a través de sus organismos correspondientes, informe las razones del anunciado acuerdo entre el gobierno de Santa Fe y la policía del estado de Virginia de los Estados Unidos y cuál es el fundamento histórico que determina esa decisión de política pública.</text:p>
      <text:p text:style-name="P17"/>
      <text:list xml:id="list1213275870" text:style-name="L1">
        <text:list-header>
          <text:p text:style-name="P15"><text:span text:style-name="T7">S</text:span><text:span text:style-name="T6">ala de la Comisión </text:span><text:span text:style-name="T8">en Zoom</text:span><text:span text:style-name="T9">, </text:span><text:span text:style-name="T11">17</text:span><text:span text:style-name="T10">-</text:span><text:span text:style-name="T11">05</text:span><text:span text:style-name="T10">-2022</text:span><text:span text:style-name="T9">.</text:span></text:p>
        </text:list-header>
      </text:list>
      <text:p text:style-name="P16"><text:span text:style-name="T9"/></text:p>
      <text:p text:style-name="P18"><text:span text:style-name="T9">FIRMANTES: CANDIDO – CATTALINI – FLORITO – JULIERAC PINASCO – BASILE – GRANATA - SOL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RAUPL+ArialMT" svg:font-family="SRAUPL+ArialMT" style:font-family-generic="roman" style:font-pitch="variable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7H41M29S</meta:editing-duration>
    <meta:editing-cycles>62</meta:editing-cycles>
    <meta:generator>LibreOffice/7.3.3.2$Linux_X86_64 LibreOffice_project/30$Build-2</meta:generator>
    <dc:date>2022-05-19T09:53:47.612780063</dc:date>
    <meta:print-date>2022-05-16T09:24:39.595929487</meta:print-date>
    <meta:document-statistic meta:table-count="0" meta:image-count="1" meta:object-count="0" meta:page-count="1" meta:paragraph-count="10" meta:word-count="185" meta:character-count="1196" meta:non-whitespace-character-count="1013"/>
    <meta:template xlink:type="simple" xlink:actuate="onRequest" xlink:title="Hoja oficial" xlink:href="../../../Documentos/AppData/Local/Temp/Rar$DIa0.201/Hoja%20oficial.ott" meta:date="2021-04-10T18:55:33.549719771"/>
  </office:meta>
</office:document-meta>
</file>